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pchar="urn:cleverage:xmlns:post-processings:characters" xmlns:draw="urn:oasis:names:tc:opendocument:xmlns:drawing:1.0" xmlns:fo="urn:oasis:names:tc:opendocument:xmlns:xsl-fo-compatible:1.0" xmlns:style="urn:oasis:names:tc:opendocument:xmlns:style:1.0" xmlns:text="urn:oasis:names:tc:opendocument:xmlns:text:1.0" xmlns:dc="http://purl.org/dc/elements/1.1/" xmlns="http://schemas.openxmlformats.org/package/2006/relationships" xmlns:svg="urn:oasis:names:tc:opendocument:xmlns:svg-compatible:1.0" xmlns:pcut="urn:cleverage:xmlns:post-processings:pcut" xmlns:o="urn:schemas-microsoft-com:office:office">
  <office:scripts/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ID0E5YAE" style:family="paragraph" style:master-page-name="Standard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1ZAE" style:family="paragraph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6ZAE" style:family="paragraph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E1AE" style:family="paragraph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J1AE" style:family="paragraph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M1AE" style:family="table" style:parent-style-name="TableGrid">
      <style:table-properties xmlns:table="urn:oasis:names:tc:opendocument:xmlns:table:1.0" table:border-model="collapsing" style:width="24.003cm" table:align="left" fo:margin-left="-.191cm" fo:margin-bottom="0cm"/>
    </style:style>
    <style:style style:name="ID0EY1AE" style:family="table-column">
      <style:table-column-properties style:column-width="3.508cm"/>
    </style:style>
    <style:style style:name="ID0E11AE" style:family="table-column">
      <style:table-column-properties style:column-width="12.875cm"/>
    </style:style>
    <style:style style:name="ID0E31AE" style:family="table-column">
      <style:table-column-properties style:column-width="7.62cm"/>
    </style:style>
    <style:style style:name="ID0E61AE" style:family="table-cell">
      <style:table-cell-properties fo:padding-bottom="0cm" fo:padding-left=".191cm" fo:padding-right=".191cm" fo:padding-top="0cm" fo:border-left=".079cm solid #000000" fo:border-right=".079cm solid #000000" fo:border-bottom=".079cm solid #000000" fo:border-top=".079cm solid #000000"/>
    </style:style>
    <style:style style:name="ID0EZ2AE" style:family="paragraph" style:parent-style-name="Normal">
      <style:paragraph-properties style:tab-stop-distance="1.249cm" fo:margin-left="0cm" fo:text-indent="0cm" fo:margin-right=".445cm" fo:widows="2" fo:orphans="2"/>
    </style:style>
    <style:style style:name="ID0EC3AE" style:family="text">
      <style:text-properties fo:font-weight="bold" style:font-weight-complex="bold"/>
    </style:style>
    <style:style style:name="ID0EH3AE" style:family="text">
      <style:text-properties fo:font-weight="bold" style:font-weight-complex="bold"/>
    </style:style>
    <style:style style:name="ID0EM3AE" style:family="text">
      <style:text-properties fo:font-weight="bold" style:font-weight-complex="bold"/>
    </style:style>
    <style:style style:name="ID0ER3AE" style:family="table-cell">
      <style:table-cell-properties fo:padding-bottom="0cm" fo:padding-left=".191cm" fo:padding-right=".191cm" fo:padding-top="0cm" fo:border-left=".079cm solid #000000" fo:border-right=".079cm solid #000000" fo:border-bottom=".079cm solid #000000" fo:border-top=".079cm solid #000000"/>
    </style:style>
    <style:style style:name="ID0EL4AE" style:family="paragraph" style:parent-style-name="Normal">
      <style:paragraph-properties style:tab-stop-distance="1.249cm" fo:margin-left="0cm" fo:text-indent="0cm" fo:margin-right="0cm" fo:widows="2" fo:orphans="2"/>
    </style:style>
    <style:style style:name="ID0ES4AE" style:family="text">
      <style:text-properties fo:font-weight="bold" style:font-weight-complex="bold"/>
    </style:style>
    <style:style style:name="ID0EX4AE" style:family="table-cell">
      <style:table-cell-properties fo:padding-bottom="0cm" fo:padding-left=".191cm" fo:padding-right=".191cm" fo:padding-top="0cm" fo:border-left=".079cm solid #000000" fo:border-right=".079cm solid #000000" fo:border-bottom=".079cm solid #000000" fo:border-top=".079cm solid #000000"/>
    </style:style>
    <style:style style:name="ID0ER5AE" style:family="paragraph" style:parent-style-name="Normal">
      <style:paragraph-properties style:tab-stop-distance="1.249cm" fo:margin-left="0cm" fo:text-indent="0cm" fo:margin-right="0cm" fo:widows="2" fo:orphans="2"/>
    </style:style>
    <style:style style:name="ID0EY5AE" style:family="text">
      <style:text-properties fo:font-weight="bold" style:font-weight-complex="bold"/>
    </style:style>
    <style:style style:name="ID0E55AE" style:family="text">
      <style:text-properties fo:font-weight="bold" style:font-weight-complex="bold"/>
    </style:style>
    <style:style style:name="ID0EE6AE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.079cm solid #000000"/>
    </style:style>
    <style:style style:name="ID0EP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S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V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Y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2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56AE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CA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.079cm solid #000000"/>
    </style:style>
    <style:style style:name="ID0ENA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QA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.079cm solid #000000"/>
    </style:style>
    <style:style style:name="ID0E2A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6A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E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H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K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N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Q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T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W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ZB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5B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BC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G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KC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P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S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V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Y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2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5C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BD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GD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JD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OD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SD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XD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1D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4D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A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D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G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J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ME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R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UEAG" style:family="table-cell">
      <style:table-cell-properties fo:padding-bottom="0cm" fo:padding-left=".191cm" fo:padding-right=".191cm" fo:padding-top="0cm" fo:border-left="0.002cm solid #000000" fo:border-right="0.002cm solid #000000" fo:border-bottom="0.002cm solid #000000" fo:border-top="0.002cm solid #000000"/>
    </style:style>
    <style:style style:name="ID0EZEAG" style:family="paragraph">
      <style:paragraph-properties xmlns:rels="http://schemas.openxmlformats.org/package/2006/relationships" fo:margin-left="0cm" fo:margin-right="0cm" fo:text-indent="0cm" fo:margin-bottom="0cm" fo:margin-top="0cm" fo:widows="2" fo:orphans="2"/>
    </style:style>
    <style:style style:name="ID0E3EAG" style:family="paragraph">
      <style:paragraph-properties xmlns:rels="http://schemas.openxmlformats.org/package/2006/relationships" fo:margin-top="0cm" fo:margin-bottom="0cm" fo:margin-left="0cm" fo:margin-right="0cm" fo:text-indent="0cm" fo:widows="2" fo:orphans="2"/>
    </style:style>
    <style:style style:name="ID0EDFAG" style:family="section">
      <style:section-properties>
        <style:columns fo:column-count="1"/>
      </style:section-properties>
    </style:style>
    <style:style style:name="http://www.dialogika.de/stylename/hiddenParagraph" style:family="paragraph" style:parent-style-name="Standard">
      <style:text-properties fo:font-size="2pt" style:font-size-asian="2pt" style:font-size-complex="2pt"/>
    </style:style>
  </office:automatic-styles>
  <office:body>
    <office:text>
      <text:user-field-decls/>
      <text:p text:style-name="ID0E5YAE">Kommentarer til høringsutkast håndbok 018<text:tab/><text:tab/><text:tab/><text:tab/><text:tab/><text:tab/><text:tab/><text:tab/><text:tab/><text:tab/><text:tab/>Vedlegg 1</text:p>
      <text:p text:style-name="ID0E1ZAE">Fra……………………………</text:p>
      <text:p text:style-name="ID0E6ZAE">……………………………….</text:p>
      <text:p text:style-name="ID0EE1AE">……………………………….</text:p>
      <text:p text:style-name="ID0EJ1AE"/>
      <table:table xmlns:table="urn:oasis:names:tc:opendocument:xmlns:table:1.0" table:style-name="ID0EM1AE">
        <table:table-column table:style-name="ID0EY1AE"/>
        <table:table-column table:style-name="ID0E11AE"/>
        <table:table-column table:style-name="ID0E31AE"/>
        <table:table-row table:style-name="ID0E51AE">
          <table:table-cell table:style-name="ID0E61AE">
            <text:p text:style-name="ID0EZ2AE"><text:span text:style-name="ID0EC3AE">Kapit</text:span><text:span text:style-name="ID0EH3AE">t</text:span><text:span text:style-name="ID0EM3AE">el/punkt</text:span></text:p>
          </table:table-cell>
          <table:table-cell table:style-name="ID0ER3AE">
            <text:p text:style-name="ID0EL4AE"><text:span text:style-name="ID0ES4AE">Forslag til ny tekst</text:span></text:p>
          </table:table-cell>
          <table:table-cell table:style-name="ID0EX4AE">
            <text:p text:style-name="ID0ER5AE"><text:span text:style-name="ID0EY5AE">Begrunnelse for </text:span><text:span text:style-name="ID0E55AE">forslag</text:span></text:p>
          </table:table-cell>
        </table:table-row>
        <table:table-row table:style-name="ID0ED6AE">
          <table:table-cell table:style-name="ID0EE6AE">
            <text:p text:style-name="ID0EP6AE"/>
            <text:p text:style-name="ID0ES6AE"/>
            <text:p text:style-name="ID0EV6AE"/>
            <text:p text:style-name="ID0EY6AE"/>
            <text:p text:style-name="ID0E26AE"/>
            <text:p text:style-name="ID0E56AE"/>
          </table:table-cell>
          <table:table-cell table:style-name="ID0ECAAG">
            <text:p text:style-name="ID0ENAAG"/>
          </table:table-cell>
          <table:table-cell table:style-name="ID0EQAAG">
            <text:p text:style-name="ID0E2AAG"/>
          </table:table-cell>
        </table:table-row>
        <table:table-row table:style-name="ID0E5AAG">
          <table:table-cell table:style-name="ID0E6AAG">
            <text:p text:style-name="ID0EEBAG"/>
            <text:p text:style-name="ID0EHBAG"/>
            <text:p text:style-name="ID0EKBAG"/>
            <text:p text:style-name="ID0ENBAG"/>
            <text:p text:style-name="ID0EQBAG"/>
            <text:p text:style-name="ID0ETBAG"/>
            <text:p text:style-name="ID0EWBAG"/>
          </table:table-cell>
          <table:table-cell table:style-name="ID0EZBAG">
            <text:p text:style-name="ID0E5BAG"/>
          </table:table-cell>
          <table:table-cell table:style-name="ID0EBCAG">
            <text:p text:style-name="ID0EGCAG"/>
          </table:table-cell>
        </table:table-row>
        <table:table-row table:style-name="ID0EJCAG">
          <table:table-cell table:style-name="ID0EKCAG">
            <text:p text:style-name="ID0EPCAG"/>
            <text:p text:style-name="ID0ESCAG"/>
            <text:p text:style-name="ID0EVCAG"/>
            <text:p text:style-name="ID0EYCAG"/>
            <text:p text:style-name="ID0E2CAG"/>
            <text:p text:style-name="ID0E5CAG"/>
          </table:table-cell>
          <table:table-cell table:style-name="ID0EBDAG">
            <text:p text:style-name="ID0EGDAG"/>
          </table:table-cell>
          <table:table-cell table:style-name="ID0EJDAG">
            <text:p text:style-name="ID0EODAG"/>
          </table:table-cell>
        </table:table-row>
        <table:table-row table:style-name="ID0ERDAG">
          <table:table-cell table:style-name="ID0ESDAG">
            <text:p text:style-name="ID0EXDAG"/>
            <text:p text:style-name="ID0E1DAG"/>
            <text:p text:style-name="ID0E4DAG"/>
            <text:p text:style-name="ID0EAEAG"/>
            <text:p text:style-name="ID0EDEAG"/>
            <text:p text:style-name="ID0EGEAG"/>
            <text:p text:style-name="ID0EJEAG"/>
          </table:table-cell>
          <table:table-cell table:style-name="ID0EMEAG">
            <text:p text:style-name="ID0EREAG"/>
          </table:table-cell>
          <table:table-cell table:style-name="ID0EUEAG">
            <text:p text:style-name="ID0EZEAG"/>
          </table:table-cell>
        </table:table-row>
      </table:table>
      <text:p text:style-name="ID0E3EAG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fo="urn:oasis:names:tc:opendocument:xmlns:xsl-fo-compatible:1.0" xmlns:svg="urn:oasis:names:tc:opendocument:xmlns:svg-compatible:1.0" xmlns:text="urn:oasis:names:tc:opendocument:xmlns:text:1.0" xmlns:dc="http://purl.org/dc/elements/1.1/" xmlns:pcut="urn:cleverage:xmlns:post-processings:pcut" xmlns:rels="http://schemas.openxmlformats.org/package/2006/relationships">
  <office:font-face-decls>
    <style:font-face style:name="Times New Roman" svg:font-family="Times New Roman" style:font-family-generic="roman" style:font-pitch="variable"/>
    <style:font-face style:name="Cambria" svg:font-family="Cambria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paragraph">
      <style:paragraph-properties style:tab-stop-distance="1.249cm"/>
      <style:text-properties style:font-size-complex="12pt" fo:font-size="12pt" style:font-name="Times New Roman" style:font-name-complex="Times New Roman" style:font-name-asian="Times New Roman" fo:language="nb" fo:country="NO" style:language-complex="ar" style:country-complex="SA" style:language-asian="nb" style:country-asian="NO" style:use-window-font-color="true"/>
    </style:default-style>
    <style:default-style style:family="text">
      <style:text-properties fo:font-size="12pt" style:font-size-complex="12pt" style:font-name="Times New Roman" style:font-name-complex="Times New Roman" style:font-name-asian="Times New Roman" fo:language="nb" fo:country="NO" style:language-complex="ar" style:country-complex="SA" style:language-asian="nb" style:country-asian="NO" style:use-window-font-color="true"/>
    </style:default-style>
    <style:default-style style:family="table" fo:margin-left="-.191cm"/>
    <style:style style:name="Normal" style:display-name="Normal" style:family="paragraph">
      <style:paragraph-properties/>
      <style:text-properties style:font-size-complex="12pt" fo:font-size="12pt"/>
    </style:style>
    <style:style style:name="DefaultParagraphFont" style:display-name="Default Paragraph Font" style:family="text">
      <style:text-properties/>
    </style:style>
    <style:style style:name="TableNormal" style:display-name="Normal Table" style:family="table"/>
    <style:style style:name="TableGrid" style:display-name="Table Grid" style:family="table" style:parent-style-name="TableNormal"/>
    <style:style style:name="X3AS7TOCHyperlink" style:display-name="X3AS7TOCHyperlink" style:family="text" style:parent-style-name="DefaultParagraphFont">
      <style:text-properties fo:color="#000000" style:text-underline-style="none"/>
    </style:style>
    <style:style xmlns:pchar="urn:cleverage:xmlns:post-processings:characters" xmlns="http://schemas.openxmlformats.org/package/2006/relationships" style:name="X3AS7TABSTYLE" style:family="paragraph" style:parent-style-name="Footer">
      <style:paragraph-properties>
        <style:tab-stops>
          <style:tab-stop style:type="right" style:position="25cm"/>
        </style:tab-stops>
      </style:paragraph-properties>
    </style:style>
    <style:style style:family="text" style:name="BulletSymbol">
      <style:text-properties style:font-name="Symbol"/>
    </style:style>
  </office:styles>
  <office:automatic-styles>
    <style:page-layout style:name="PAGEID0EDFAG">
      <style:page-layout-properties fo:page-width="29.7cm" fo:page-height="21.001cm" style:print-orientation="landscape" fo:margin-top="2.501cm" fo:margin-left="2.501cm" fo:margin-bottom="2.501cm" fo:margin-right="2.501cm">
        <style:footnote-sep style:distance-before-sep="0cm" style:distance-after-sep="0cm" style:width="0.005cm" style:rel-width="20.64944529921451"/>
        <style:columns fo:column-count="1"/>
      </style:page-layout-properties>
    </style:page-layout>
    <style:style style:name="http://www.dialogika.de/stylename/hiddenParagraph" style:family="paragraph" style:parent-style-name="Standard">
      <style:text-properties fo:font-size="2pt" style:font-size-asian="2pt" style:font-size-complex="2pt"/>
    </style:style>
  </office:automatic-styles>
  <office:master-styles>
    <style:master-page style:name="Standard" style:page-layout-name="PAGEID0EDFAG"/>
  </office:master-styles>
</office:document-styles>
</file>

<file path=meta.xml><?xml version="1.0" encoding="utf-8"?>
<office:document-meta xmlns:office="urn:oasis:names:tc:opendocument:xmlns:office:1.0" xmlns:dc="http://purl.org/dc/elements/1.1/" xmlns:dcterms="http://purl.org/dc/terms/" xmlns:meta="urn:oasis:names:tc:opendocument:xmlns:meta:1.0" xmlns="http://schemas.openxmlformats.org/officeDocument/2006/extended-properties" xmlns:ex="http://schemas.openxmlformats.org/officeDocument/2006/extended-properties">
  <office:meta>
    <meta:generator>OpenXML/ODF Translator v2.5 2.0.0</meta:generator>
    <dc:title>Kommentarer til høringsutkast håndbok 018</dc:title>
    <dc:description/>
    <meta:initial-creator>Nils Sigurd Uthus</meta:initial-creator>
    <meta:creation-date>2009-12-11T15:23:00</meta:creation-date>
    <dc:creator>admgeimit</dc:creator>
    <dc:date>2009-12-11T15:23:00</dc:date>
    <meta:print-date>2009-12-10T09:35:00</meta:print-date>
    <dc:subject/>
    <meta:editing-cycles>2</meta:editing-cycles>
    <meta:user-defined meta:name="_AdHocReviewCycleID" meta:value-type="float">1107212744</meta:user-defined>
    <meta:user-defined meta:name="_EmailSubject" meta:value-type="string">Et vedlegg til Høringsdokumentene</meta:user-defined>
    <meta:user-defined meta:name="_AuthorEmail" meta:value-type="string">odd.botn@vegvesen.no</meta:user-defined>
    <meta:user-defined meta:name="_AuthorEmailDisplayName" meta:value-type="string">Botn Odd Erling</meta:user-defined>
    <meta:user-defined meta:name="_PreviousAdHocReviewCycleID" meta:value-type="float">-1136256566</meta:user-defined>
    <meta:user-defined meta:name="_ReviewingToolsShownOnce" meta:value-type="string"/>
    <meta:keyword/>
    <meta:document-statistic/>
    <meta:editing-duration>PT0H0M0S</meta:editing-duration>
    <meta:user-defined meta:name="Company" meta:value-type="string">Statens vegvesen</meta:user-defined>
  </office:meta>
</office:document-meta>
</file>